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894cm" table:align="center" style:writing-mode="lr-tb"/>
    </style:style>
    <style:style style:name="Tabela1.A" style:family="table-column">
      <style:table-column-properties style:column-width="8.8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orpo_20_de_20_texto_20_2">
      <style:paragraph-properties fo:text-align="justify" style:justify-single-word="false"/>
    </style:style>
    <style:style style:name="P2" style:family="paragraph" style:parent-style-name="Corpo_20_de_20_texto_20_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text-indent="3.752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fo:font-size="14pt" style:font-size-asian="14pt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officeooo:rsid="00145f07"/>
    </style:style>
    <style:style style:name="T4" style:family="text">
      <style:text-properties officeooo:rsid="00152e46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8cm" draw:visible-area-height="1.142cm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8cm" draw:visible-area-height="2.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8"/>
      <text:p text:style-name="P8"/>
      <text:p text:style-name="P3"><text:span text:style-name="T2">Exmo. Sr. Presidente da Câmara de Vereadores de São Caetano -Pernambuco</text:span><text:span text:style-name="T1">.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REQUERIMENTO <text:s/>Nº01 / 2<text:span text:style-name="T3">023</text:span>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"><text:s text:c="28"/>Requeiro à Mesa, depois de ouvido o Soberano Plenário e cumpridas todas as disposições Regimentais, seja encaminhado ao Sr. Prefeito do Município <text:s/>apelo no sentido de que seja <text:s/><text:span text:style-name="T4">colocada Lampadas na praça João Almeida na vila de tapiraim</text:span>.</text:p>
      <text:p text:style-name="P1"/>
      <text:p text:style-name="P2"><text:s/></text:p>
      <text:p text:style-name="P6"/>
      <text:p text:style-name="P6"/>
      <text:p text:style-name="P6"/>
      <text:p text:style-name="P6"/>
      <text:p text:style-name="P10"><text:s text:c="4"/>São Caitano, 0<text:span text:style-name="T4">4</text:span> de <text:span text:style-name="T4">Dezembro</text:span> <text:s/>de 20<text:span text:style-name="T3">23</text:span>.</text:p>
      <text:p text:style-name="P10"><text:s/></text:p>
      <text:p text:style-name="P10"><text:s text:c="28"/></text:p>
      <text:p text:style-name="P11"/>
      <text:p text:style-name="P11"/>
      <text:p text:style-name="P11"/>
      <text:p text:style-name="P9">Geraldino Joaquim da Silva</text:p>
      <text:p text:style-name="Text_20_body_20_indent"><text:s text:c="21"/>Vereador</text:p>
      <text:p text:style-name="Standard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3.752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8cm" draw:visible-area-height="2.14cm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8cm" draw:visible-area-height="1.142cm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to2" text:anchor-type="as-char" svg:width="15.587cm" svg:height="1.866cm" draw:z-index="1"><draw:object-ole xlink:href="./Object 4" xlink:type="simple" xlink:show="embed" xlink:actuate="onLoad"/><draw:image xlink:href="./ObjectReplacements/Object 4" xlink:type="simple" xlink:show="embed" xlink:actuate="onLoad"/></draw:frame></text:p>
      </style:header>
      <style:footer>
        <text:p text:style-name="Footer"><draw:frame draw:style-name="Mfr2" draw:name="Objeto1" text:anchor-type="as-char" svg:width="15.587cm" svg:height="0.993cm" draw:z-index="0"><draw:object-ole xlink:href="./Object 2" xlink:type="simple" xlink:show="embed" xlink:actuate="onLoad"/><draw:image xlink:href="./ObjectReplacements/Object 2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dc:subject/>
    <meta:keyword/>
    <dc:description/>
    <meta:initial-creator>Cliente</meta:initial-creator>
    <meta:creation-date>2014-03-20T09:31:00</meta:creation-date>
    <dc:date>2023-12-05T10:59:50.606000000</dc:date>
    <meta:print-date>2018-04-06T12:26:00</meta:print-date>
    <meta:editing-cycles>94</meta:editing-cycles>
    <meta:editing-duration>PT5H55M26S</meta:editing-duration>
    <meta:generator>LibreOffice/7.0.2.2$Windows_X86_64 LibreOffice_project/8349ace3c3162073abd90d81fd06dcfb6b36b994</meta:generator>
    <meta:document-statistic meta:table-count="1" meta:image-count="0" meta:object-count="2" meta:page-count="1" meta:paragraph-count="13" meta:word-count="65" meta:character-count="491" meta:non-whitespace-character-count="343"/>
  </office:meta>
</office:document-meta>
</file>