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946cm" table:align="center" style:writing-mode="lr-tb"/>
    </style:style>
    <style:style style:name="Tabela1.A" style:family="table-column">
      <style:table-column-properties style:column-width="8.9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4f92f" style:font-size-asian="14pt"/>
    </style:style>
    <style:style style:name="T6" style:family="text">
      <style:text-properties fo:font-size="14pt" officeooo:rsid="001a86bf" style:font-size-asian="14pt"/>
    </style:style>
    <style:style style:name="T7" style:family="text">
      <style:text-properties officeooo:rsid="0018b070"/>
    </style:style>
    <style:style style:name="T8" style:family="text">
      <style:text-properties officeooo:rsid="0019dc4d"/>
    </style:style>
    <style:style style:name="T9" style:family="text">
      <style:text-properties officeooo:rsid="001a86b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9"/>
      <text:p text:style-name="P9"/>
      <text:p text:style-name="P3"><text:span text:style-name="T2">Exmo. Sr. Presidente da Câmara de Vereadores de São Caetano -Pernambuco</text:span><text:span text:style-name="T1">.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QUERIMENTO <text:s/>Nº <text:s/>/ 202<text:span text:style-name="T9">3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"><text:s text:c="28"/>Requeiro à Mesa, depois de ouvido o Soberano Plenário e cumpridas todas as disposições Regimentais, seja encaminhado ao Sr. Prefeito do Município <text:s/>apelo quer seja <text:span text:style-name="T8">feito </text:span><text:span text:style-name="T9">a reforma da quadra de areia vizinho a <text:s/>Mizael</text:span>.</text:p>
      <text:p text:style-name="P2"/>
      <text:p text:style-name="P7"/>
      <text:p text:style-name="P7"/>
      <text:p text:style-name="P7"/>
      <text:p text:style-name="P10"><text:span text:style-name="T4"><text:s text:c="4"/>São Caitano, </text:span><text:span text:style-name="T6">22</text:span><text:span text:style-name="T4"> <text:s/>de </text:span><text:span text:style-name="T6">Maio</text:span><text:span text:style-name="T4"> de 202</text:span><text:span text:style-name="T6">3</text:span><text:span text:style-name="T4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Standard"/>
      <text:p text:style-name="Standard"/>
      <text:p text:style-name="Standard"><text:s text:c="55"/></text:p>
      <text:p text:style-name="Standard"><text:s text:c="54"/><text:span text:style-name="T3"><text:s/>GERALDINO JOAQUIM <text:s/>DA SILVA</text:span></text:p>
      <text:p text:style-name="P5"><text:s text:c="68"/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2.141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1.143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Cliente</meta:initial-creator>
    <meta:creation-date>2019-01-28T08:40:00</meta:creation-date>
    <dc:date>2023-05-22T09:38:49.803000000</dc:date>
    <meta:print-date>2018-04-06T12:26:00</meta:print-date>
    <meta:editing-cycles>10</meta:editing-cycles>
    <meta:editing-duration>PT32M26S</meta:editing-duration>
    <meta:generator>LibreOffice/7.0.3.1$Windows_X86_64 LibreOffice_project/d7547858d014d4cf69878db179d326fc3483e082</meta:generator>
    <meta:document-statistic meta:table-count="1" meta:image-count="0" meta:object-count="2" meta:page-count="1" meta:paragraph-count="11" meta:word-count="62" meta:character-count="593" meta:non-whitespace-character-count="318"/>
  </office:meta>
</office:document-meta>
</file>