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end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justify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paragraph-properties fo:text-align="center" fo:text-indent="1.477in"/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paragraph-properties fo:text-align="center"/>
      <style:text-properties fo:font-size="14pt" style:font-size-asian="14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<text:s text:c="2"/>2024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 Plenário e cumpridas todas as disposições<text:s/>Regimentais, seja encaminhado ao Sr. Prefeito do Município <text:s/>apelo no sentido de que seja<text:s/>feito uma passagem molhada no sitio estivas vizinho ao terreno de mica.</text:p>
      <text:p text:style-name="P28"/>
      <text:p text:style-name="P29"/>
      <text:p text:style-name="P30"/>
      <text:p text:style-name="P31"/>
      <text:p text:style-name="P32">22<text:s/>de<text:s/>Outubro<text:s/><text:s/>de 2024</text:p>
      <text:p text:style-name="P33"><text:s/></text:p>
      <text:p text:style-name="P34"><text:s text:c="28"/></text:p>
      <text:p text:style-name="P35"/>
      <text:p text:style-name="P36"/>
      <text:p text:style-name="P37"/>
      <text:p text:style-name="P38"/>
      <text:p text:style-name="P39">GERALDINO JOAQUIM DA SILVA</text:p>
      <text:p text:style-name="P40"><text:span text:style-name="T41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mo</dc:title>
    <dc:description/>
    <dc:subject/>
    <meta:initial-creator>Cliente</meta:initial-creator>
    <dc:creator>Adm</dc:creator>
    <meta:creation-date>2024-10-22T13:44:00Z</meta:creation-date>
    <dc:date>2024-10-22T13:44:00Z</dc:date>
    <meta:print-date>2018-04-06T12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486" meta:row-count="3" meta:non-whitespace-character-count="411"/>
  </office:meta>
</office:document-meta>
</file>