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 de que seja<text:s/><text:s/>feito <text:s/>um Poço Artesiano na propriedade de Dão de Mariano no Sitio Jurema<text:s/>.</text:p>
      <text:p text:style-name="P28"/>
      <text:p text:style-name="P29"/>
      <text:p text:style-name="P30"/>
      <text:p text:style-name="P31">06 de OUTUBRO<text:s/><text:s text:c="3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10-06T12:43:00Z</meta:creation-date>
    <dc:date>2025-10-06T12:43:00Z</dc:date>
    <meta:print-date>2018-04-06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