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<text:s text:c="2"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a troca da tubulação que liga o brejo dos coelhos até a Vila de Tapiraim , e construir uma nova caixa d´ água <text:s/>com capacidade para suprir o abastecimento na vila .</text:p>
      <text:p text:style-name="P28"/>
      <text:p text:style-name="P29"/>
      <text:p text:style-name="P30"/>
      <text:p text:style-name="P31">21<text:s/>de<text:s/>Fevereiro<text:s/><text:s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2-21T13:30:00Z</meta:creation-date>
    <dc:date>2025-02-21T13:30:00Z</dc:date>
    <meta:print-date>2018-04-06T12:2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1" meta:character-count="586" meta:row-count="4" meta:non-whitespace-character-count="496"/>
  </office:meta>
</office:document-meta>
</file>