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feito<text:s/>uma passagem molhada na entrada do doze <text:s/>sentido sitio macaco.</text:p>
      <text:p text:style-name="P28"/>
      <text:p text:style-name="P29"/>
      <text:p text:style-name="P30"/>
      <text:p text:style-name="P31">17<text:s/>de<text:s/>Março<text:s/><text:s text:c="2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3-17T13:26:00Z</meta:creation-date>
    <dc:date>2025-03-17T13:26:00Z</dc:date>
    <meta:print-date>2018-04-06T12:2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5" meta:character-count="482" meta:row-count="3" meta:non-whitespace-character-count="408"/>
  </office:meta>
</office:document-meta>
</file>