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text-indent="1.477in"/>
      <style:text-properties fo:font-size="14pt" style:font-size-asian="14pt"/>
    </style:style>
    <style:style style:name="P32" style:parent-style-name="Standard" style:family="paragraph">
      <style:paragraph-properties fo:text-align="justify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center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2025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 Plenário e cumpridas todas as disposições<text:s/>Regimentais, seja encaminhado ao Sr. Prefeito do Município <text:s/>apelo no sentido de que seja <text:s/>feito a limpeza dos barreiros e as barragens da zona rural do nosso município<text:s/>.</text:p>
      <text:p text:style-name="P28"/>
      <text:p text:style-name="P29"/>
      <text:p text:style-name="P30"/>
      <text:p text:style-name="P31">24<text:s/>de Março <text:s text:c="2"/>de 2025</text:p>
      <text:p text:style-name="P32"><text:s/></text:p>
      <text:p text:style-name="P33"><text:s text:c="28"/></text:p>
      <text:p text:style-name="P34"/>
      <text:p text:style-name="P35"/>
      <text:p text:style-name="P36"/>
      <text:p text:style-name="P37"/>
      <text:p text:style-name="P38">GERALDINO JOAQUIM DA SILVA</text:p>
      <text:p text:style-name="P39"><text:span text:style-name="T40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mo</dc:title>
    <dc:description/>
    <dc:subject/>
    <meta:initial-creator>Cliente</meta:initial-creator>
    <dc:creator>Adm</dc:creator>
    <meta:creation-date>2025-03-24T12:57:00Z</meta:creation-date>
    <dc:date>2025-03-24T12:57:00Z</dc:date>
    <meta:print-date>2018-04-06T12:2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7" meta:character-count="493" meta:row-count="3" meta:non-whitespace-character-count="417"/>
  </office:meta>
</office:document-meta>
</file>