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<text:s/>Plenário e cumpridas todas as disposições Regimentais, seja encaminhado ao Sr. Prefeito do Município <text:s/>apelo no sentido de que seja<text:s/><text:s/>disponibilizado um caminhao para fazer a coleta do lixo no Assentamento<text:s/>dos sem terras<text:s/><text:s/>na Fazenda santa Isabel<text:s/>.</text:p>
      <text:p text:style-name="P28"/>
      <text:p text:style-name="P29"/>
      <text:p text:style-name="P30"/>
      <text:p text:style-name="P31">06 de OUTUBRO<text:s/><text:s text:c="3"/>de 2025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10-06T12:40:00Z</meta:creation-date>
    <dc:date>2025-10-06T12:40:00Z</dc:date>
    <meta:print-date>2018-04-06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0" meta:row-count="3" meta:non-whitespace-character-count="449"/>
  </office:meta>
</office:document-meta>
</file>