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6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<text:s/>Plenário e cumpridas todas as disposições Regimentais, seja encaminhado ao Sr. Prefeito do Município <text:s/>apelo no sentido<text:s/>de que seja reformada a passagem molhada que liga o Garrote velho á Garrote novo. A melhoria dessa estrutura e de extrema importancia, <text:s/>para garantir segurança dos pedestres e transportes<text:s/><text:s/>que transitam pela localidade<text:s/>.</text:p>
      <text:p text:style-name="P28"/>
      <text:p text:style-name="P29"/>
      <text:p text:style-name="P30"/>
      <text:p text:style-name="P31">20<text:s/>de<text:s/>FEVEREIRO <text:s text:c="4"/>de 2026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dc:description/>
    <dc:subject/>
    <meta:initial-creator>Cliente</meta:initial-creator>
    <dc:creator>Adm</dc:creator>
    <meta:creation-date>2026-02-20T13:12:00Z</meta:creation-date>
    <dc:date>2026-02-20T13:12:00Z</dc:date>
    <meta:print-date>2018-04-06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27" meta:row-count="4" meta:non-whitespace-character-count="530"/>
  </office:meta>
</office:document-meta>
</file>