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6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<text:s/>Plenário e cumpridas todas as disposições Regimentais, seja encaminhado ao Sr. Prefeito do Município <text:s/>apelo no sentido<text:s/>de que seja contruida uma Praça no Garrote velho de frente a Igreja de Santa Rita , dispondo assim um espaço adequado para lazer, convivencia social e pratica de atividade fisicas , sendo um ambiente apropriado para criança , adolecentes , adultos e idosos .</text:p>
      <text:p text:style-name="P28"/>
      <text:p text:style-name="P29"/>
      <text:p text:style-name="P30"/>
      <text:p text:style-name="P31">20<text:s/>de<text:s/>FEVEREIRO <text:s text:c="4"/>de 2026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Adm</dc:creator>
    <meta:creation-date>2026-02-20T13:19:00Z</meta:creation-date>
    <dc:date>2026-02-20T13:19:00Z</dc:date>
    <meta:print-date>2018-04-06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5" meta:row-count="4" meta:non-whitespace-character-count="562"/>
  </office:meta>
</office:document-meta>
</file>