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6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<text:s text:c="2"/>apelo no sentido que seja feito o calçamento o paviamento da rua Airton Sena <text:s/>vizinho ao Ferro Velho que vai para José Ramos<text:s/>.</text:p>
      <text:p text:style-name="P28"/>
      <text:p text:style-name="P29"/>
      <text:p text:style-name="P30"/>
      <text:p text:style-name="P31"><text:s/>SÃO CAITANO –PE <text:s/>06 Abril<text:s text:c="6"/>de 2026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6-04-07T13:36:00Z</meta:creation-date>
    <dc:date>2026-04-07T13:36:00Z</dc:date>
    <meta:print-date>2018-04-06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