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justify"/>
    </style:style>
    <style:style style:name="P2" style:parent-style-name="Título2" style:family="paragraph">
      <style:paragraph-properties fo:text-align="justify"/>
    </style:style>
    <style:style style:name="P3" style:parent-style-name="Título3" style:family="paragraph">
      <style:paragraph-properties fo:text-align="justify"/>
    </style:style>
    <style:style style:name="P4" style:parent-style-name="Normal" style:family="paragraph">
      <style:paragraph-properties fo:text-align="justify"/>
    </style:style>
    <style:style style:name="P5" style:parent-style-name="Título2" style:family="paragraph">
      <style:paragraph-properties fo:text-align="justify"/>
    </style:style>
    <style:style style:name="P6" style:parent-style-name="NormalWeb" style:family="paragraph">
      <style:paragraph-properties fo:text-align="justify"/>
    </style:style>
    <style:style style:name="P7" style:parent-style-name="NormalWeb" style:family="paragraph">
      <style:paragraph-properties fo:text-align="justify"/>
    </style:style>
    <style:style style:name="P8" style:parent-style-name="NormalWeb" style:family="paragraph">
      <style:paragraph-properties fo:text-align="justify"/>
    </style:style>
    <style:style style:name="P9" style:parent-style-name="NormalWeb" style:family="paragraph">
      <style:paragraph-properties fo:text-align="justify"/>
    </style:style>
    <style:style style:name="P10" style:parent-style-name="Normal" style:family="paragraph">
      <style:paragraph-properties fo:text-align="justify"/>
    </style:style>
    <style:style style:name="P11" style:parent-style-name="Título2" style:family="paragraph">
      <style:paragraph-properties fo:text-align="justify"/>
    </style:style>
    <style:style style:name="P12" style:parent-style-name="NormalWeb" style:family="paragraph">
      <style:paragraph-properties fo:text-align="justify"/>
    </style:style>
    <style:style style:name="P13" style:parent-style-name="NormalWeb" style:family="paragraph">
      <style:paragraph-properties fo:text-align="justify"/>
    </style:style>
    <style:style style:name="P14" style:parent-style-name="NormalWeb" style:family="paragraph">
      <style:paragraph-properties fo:text-align="justify"/>
    </style:style>
    <style:style style:name="P15" style:parent-style-name="NormalWeb" style:family="paragraph">
      <style:paragraph-properties fo:text-align="justify"/>
    </style:style>
    <style:style style:name="P16" style:parent-style-name="NormalWeb" style:family="paragraph">
      <style:paragraph-properties fo:text-align="justify"/>
    </style:style>
    <style:style style:name="P17" style:parent-style-name="Normal" style:family="paragraph">
      <style:paragraph-properties fo:text-align="justify"/>
    </style:style>
    <style:style style:name="P18" style:parent-style-name="Título2" style:family="paragraph">
      <style:paragraph-properties fo:text-align="justify"/>
    </style:style>
    <style:style style:name="P19" style:parent-style-name="NormalWeb" style:family="paragraph">
      <style:paragraph-properties fo:text-align="justify"/>
    </style:style>
    <style:style style:name="P20" style:parent-style-name="Título3" style:family="paragraph">
      <style:paragraph-properties fo:text-align="justify"/>
    </style:style>
    <style:style style:name="P21" style:parent-style-name="NormalWeb" style:family="paragraph">
      <style:paragraph-properties fo:text-align="justify"/>
    </style:style>
    <style:style style:name="P22" style:parent-style-name="NormalWeb" style:family="paragraph">
      <style:paragraph-properties fo:text-align="justify"/>
    </style:style>
    <style:style style:name="P23" style:parent-style-name="NormalWeb" style:family="paragraph">
      <style:paragraph-properties fo:text-align="end"/>
    </style:style>
    <style:style style:name="P24" style:parent-style-name="NormalWeb" style:family="paragraph">
      <style:paragraph-properties fo:text-align="center"/>
    </style:style>
    <style:style style:name="P25" style:parent-style-name="NormalWeb" style:family="paragraph">
      <style:paragraph-properties fo:text-align="center"/>
    </style:style>
    <style:style style:name="P26" style:parent-style-name="NormalWeb" style:family="paragraph">
      <style:paragraph-properties fo:text-align="center"/>
    </style:style>
    <style:style style:name="P27" style:parent-style-name="NormalWeb" style:family="paragraph">
      <style:paragraph-properties fo:text-align="center"/>
    </style:style>
    <style:style style:name="P28" style:parent-style-name="NormalWeb" style:family="paragraph">
      <style:paragraph-properties fo:text-align="center"/>
    </style:style>
    <style:style style:name="P29" style:parent-style-name="NormalWeb" style:family="paragraph">
      <style:paragraph-properties fo:text-align="center"/>
    </style:style>
    <style:style style:name="P30" style:parent-style-name="NormalWeb" style:family="paragraph">
      <style:paragraph-properties fo:text-align="center"/>
    </style:style>
    <style:style style:name="P31" style:parent-style-name="NormalWeb" style:family="paragraph">
      <style:paragraph-properties fo:text-align="center"/>
    </style:style>
    <style:style style:name="P32" style:parent-style-name="NormalWeb" style:family="paragraph">
      <style:paragraph-properties fo:text-align="center"/>
    </style:style>
    <style:style style:name="P33" style:parent-style-name="NormalWeb" style:family="paragraph">
      <style:paragraph-properties fo:text-align="center"/>
    </style:style>
    <style:style style:name="P34" style:parent-style-name="NormalWeb" style:family="paragraph">
      <style:paragraph-properties fo:text-align="center"/>
    </style:style>
    <style:style style:name="P35" style:parent-style-name="NormalWeb" style:family="paragraph">
      <style:paragraph-properties fo:text-align="center"/>
    </style:style>
    <style:style style:name="P3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PARECER DA COMISSÃO DE FINANÇAS E ORÇAMENTO</text:h>
      <text:h text:style-name="P2" text:outline-level="2">SOBRE O PARECER PRÉVIO DO TRIBUNAL DE CONTAS DO ESTADO DE PERNAMBUCO</text:h>
      <text:h text:style-name="P3" text:outline-level="3">CONTAS DE GOVERNO DO MUNICÍPIO DE SÃO CAETANO – EXERCÍCIO FINANCEIRO DE 2023</text:h>
      <text:p text:style-name="P4"><draw:custom-shape svg:x="0in" svg:y="0in" svg:width="42.07708in" svg:height="0.00139in" draw:z-index="0" draw:id="id2" draw:style-name="a2" draw:name="Horizontal Line 3" text:anchor-type="as-char"><svg:title/><svg:desc/><draw:enhanced-geometry draw:type="non-primitive" svg:viewBox="0 0 21600 21600" draw:enhanced-path="M 0 0 L 21600 0 21600 21600 0 21600 Z N"/></draw:custom-shape></text:p>
      <text:h text:style-name="P5" text:outline-level="2">RELATÓRIO</text:h>
      <text:p text:style-name="P6">Vem à apreciação desta Comissão de Finanças e Orçamento o Processo referente à Prestação de Contas de Governo da Prefeitura Municipal de São Caetano, exercício financeiro de 2023, de responsabilidade do Prefeito<text:s/><text:span text:style-name="Forte">Josafá Almeida Lima</text:span>, acompanhada do Parecer Prévio emitido pelo Tribunal de Contas do Estado de Pernambuco, nos autos do Processo TCE-PE nº 24100606-5.</text:p>
      <text:p text:style-name="P7">O Tribunal de Contas do Estado de Pernambuco, por intermédio da Segunda Câmara, em sessão realizada em 20 de outubro de 2025, sob a relatoria do Conselheiro Marcos Loreto, após análise técnica e jurídica das contas apresentadas, emitiu<text:s/><text:span text:style-name="Forte">Parecer Prévio recomendando à Câmara Municipal a APROVAÇÃO COM RESSALVAS das Contas de Governo do exercício de 2023</text:span>.</text:p>
      <text:p text:style-name="P8">Consta do voto do Relator que, apesar da identificação de falhas relacionadas à gestão orçamentária, financeira e contábil, houve o cumprimento dos principais limites constitucionais e legais referentes à aplicação de recursos em educação, saúde, despesa com pessoal, repasse de duodécimos ao Poder Legislativo e endividamento público.</text:p>
      <text:p text:style-name="P9">O Tribunal registrou, dentre outros aspectos, a aplicação de 30,64% na manutenção e desenvolvimento do ensino, 21,70% em ações e serviços públicos de saúde, 51,61% da Receita Corrente Líquida em despesa com pessoal e 99,60% dos recursos do FUNDEB na remuneração dos profissionais da educação básica, todos acima dos limites mínimos ou dentro dos limites máximos estabelecidos pela legislação vigente.</text:p>
      <text:p text:style-name="P10"><draw:custom-shape svg:x="0in" svg:y="0in" svg:width="45.51042in" svg:height="0.00139in" draw:z-index="0" draw:id="id3" draw:style-name="a3" draw:name="Horizontal Line 4" text:anchor-type="as-char"><svg:title/><svg:desc/><draw:enhanced-geometry draw:type="non-primitive" svg:viewBox="0 0 21600 21600" draw:enhanced-path="M 0 0 L 21600 0 21600 21600 0 21600 Z N"/></draw:custom-shape></text:p>
      <text:h text:style-name="P11" text:outline-level="2">VOTO DO RELATOR</text:h>
      <text:p text:style-name="P12">Após exame do Parecer Prévio emitido pelo Tribunal de Contas do Estado de Pernambuco, bem como da documentação que acompanha o processo, verifica-se que as irregularidades apontadas pela Corte de Contas possuem natureza predominantemente formal e ensejaram a expedição de recomendações para aprimoramento da gestão administrativa e financeira do Município.</text:p>
      <text:p text:style-name="P13">Observa-se que não foram identificadas irregularidades capazes de comprometer a regularidade global das contas ou justificar a emissão de parecer pela rejeição, circunstância reconhecida pelo próprio Tribunal de Contas ao recomendar a aprovação das contas com ressalvas.</text:p>
      <text:p text:style-name="P14">Verifica-se ainda que o Município observou os limites constitucionais e legais relativos à educação, saúde, despesa total com pessoal, aplicação dos recursos do FUNDEB, repasse de duodécimos e endividamento público, demonstrando responsabilidade na condução da gestão fiscal durante o exercício financeiro de 2023.</text:p>
      <text:soft-page-break/>
      <text:p text:style-name="P15">Diante da análise realizada e considerando o entendimento técnico da Corte de Contas, esta Relatoria entende que o Parecer Prévio do Tribunal de Contas deve ser acolhido por esta Casa Legislativa.</text:p>
      <text:p text:style-name="P16">Assim, o voto deste Relator é pela<text:s/><text:span text:style-name="Forte">APROVAÇÃO DAS CONTAS DE GOVERNO DA PREFEITURA MUNICIPAL DE SÃO CAETANO, EXERCÍCIO FINANCEIRO DE 2023, DE RESPONSABILIDADE DO PREFEITO JOSAFÁ ALMEIDA LIMA, NOS TERMOS DO PARECER PRÉVIO EMITIDO PELO TRIBUNAL DE CONTAS DO ESTADO DE PERNAMBUCO, COM AS RESSALVAS E RECOMENDAÇÕES CONSTANTES NO ACÓRDÃO</text:span>.</text:p>
      <text:p text:style-name="P17"><draw:custom-shape svg:x="0in" svg:y="0in" svg:width="45.51042in" svg:height="0.00139in" draw:z-index="0" draw:id="id4" draw:style-name="a4" draw:name="Horizontal Line 5" text:anchor-type="as-char"><svg:title/><svg:desc/><draw:enhanced-geometry draw:type="non-primitive" svg:viewBox="0 0 21600 21600" draw:enhanced-path="M 0 0 L 21600 0 21600 21600 0 21600 Z N"/></draw:custom-shape></text:p>
      <text:h text:style-name="P18" text:outline-level="2">PARECER DA COMISSÃO</text:h>
      <text:p text:style-name="P19">A Comissão de Finanças e Orçamento da Câmara Municipal de São Caetano, reunida para apreciação do Parecer Prévio emitido pelo Tribunal de Contas do Estado de Pernambuco acerca das Contas de Governo do Município de São Caetano, relativas ao exercício financeiro de 2023, acompanhando integralmente o voto do Relator, opina pela:</text:p>
      <text:h text:style-name="P20" text:outline-level="3">APROVAÇÃO DAS CONTAS DE GOVERNO DO MUNICÍPIO DE SÃO CAETANO – EXERCÍCIO DE 2023</text:h>
      <text:p text:style-name="P21">de responsabilidade do Prefeito<text:s/><text:span text:style-name="Forte">JOSAFÁ ALMEIDA LIMA</text:span>, nos termos do Parecer Prévio emitido pelo Tribunal de Contas do Estado de Pernambuco, com as ressalvas e recomendações consignadas pela Corte de Contas.</text:p>
      <text:p text:style-name="P22">É o parecer.</text:p>
      <text:p text:style-name="P23">Sala das Comissões da Câmara Municipal de São Caetano, 03 de junho de 2026.</text:p>
      <text:p text:style-name="P24"/>
      <text:p text:style-name="P25"/>
      <text:p text:style-name="P26"/>
      <text:p text:style-name="P27"><text:span text:style-name="Forte">MAURÍCIO DE MANIÇOBA</text:span><text:line-break/>Presidente</text:p>
      <text:p text:style-name="P28"/>
      <text:p text:style-name="P29"/>
      <text:p text:style-name="P30"/>
      <text:p text:style-name="P31"><text:span text:style-name="Forte">GERALDO DA GALINHA</text:span><text:line-break/>Relator</text:p>
      <text:p text:style-name="P32"/>
      <text:p text:style-name="P33"/>
      <text:p text:style-name="P34"/>
      <text:p text:style-name="P35"><text:span text:style-name="Forte">GERALDO RAMOS</text:span><text:line-break/>Membro</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Título2" style:display-name="Título 2" style:family="paragraph" style:parent-style-name="Normal"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pt" style:country-asian="BR" style:language-complex="ar" style:country-complex="SA" fo:hyphenate="true"/>
    </style:style>
    <style:style style:name="Título3" style:display-name="Título 3" style:family="paragraph" style:parent-style-name="Normal" style:default-outline-level="3">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pt" style:country-asian="BR" style:language-complex="ar" style:country-complex="SA"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fo:text-indent="1.477in"/>
      <style:text-properties fo:font-size="14pt" style:font-size-asian="14pt" fo:hyphenate="false"/>
    </style:style>
    <style:style style:name="Corpodetexto2" style:display-name="Corpo de texto 2" style:family="paragraph" style:parent-style-name="Standard">
      <style:paragraph-properties fo:text-align="center"/>
      <style:text-properties fo:font-size="14pt" style:font-size-asian="14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pt" style:country-asian="BR" style:language-complex="ar" style:country-complex="SA"/>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pt" style:country-asian="BR"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Título1Char" style:display-name="Título 1 Char" style:family="text" style:parent-style-name="Fonteparág.padrão">
      <style:text-properties style:font-name="Calibri Light" style:font-name-asian="Times New Roman" style:font-name-complex="Mangal" fo:color="#2E74B5" fo:font-size="16pt" style:font-size-asian="16pt" style:font-size-complex="14.5pt"/>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draw:frame draw:z-index="251658240" draw:id="id0" draw:style-name="a0" draw:name="Objeto2" text:anchor-type="as-char" svg:x="0in" svg:y="0in" svg:width="6.13542in" svg:height="0.72917in" style:rel-width="scale" style:rel-height="scale"><draw:object-ole draw:class-id="8D806F40-1F6B-11CF-92A4-00401C603D3F" xlink:href="Object 1" xlink:type="simple" xlink:show="embed" xlink:actuate="onLoad"/><draw:image xlink:href="ObjectReplacements/Object 1" xlink:type="simple" xlink:show="embed" xlink:actuate="onLoad"/><svg:title/><svg:desc/></draw:frame></text:p>
      </style:header>
      <style:footer>
        <text:p text:style-name="Rodapé"><draw:frame draw:z-index="251658240" draw:id="id1" draw:style-name="a1" draw:name="Objeto1" text:anchor-type="as-char" svg:x="0in" svg:y="0in" svg:width="6.13542in" svg:height="0.39583in" style:rel-width="scale" style:rel-height="scale"><draw:object-ole draw:class-id="8D806F40-1F6B-11CF-92A4-00401C603D3F" xlink:href="Object 2" xlink:type="simple" xlink:show="embed" xlink:actuate="onLoad"/><draw:image xlink:href="ObjectReplacements/Object 2"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mo</dc:title>
    <dc:description/>
    <dc:subject/>
    <meta:initial-creator>Cliente</meta:initial-creator>
    <dc:creator>CMSC - MICHAEL</dc:creator>
    <meta:creation-date>2026-06-02T12:34:00Z</meta:creation-date>
    <dc:date>2026-06-02T12:34:00Z</dc:date>
    <meta:print-date>2026-06-02T12:32:00Z</meta:print-date>
    <meta:template xlink:href="Normal" xlink:type="simple"/>
    <meta:editing-cycles>2</meta:editing-cycles>
    <meta:editing-duration>PT0S</meta:editing-duration>
    <meta:document-statistic meta:page-count="2" meta:paragraph-count="7" meta:word-count="618" meta:character-count="3954" meta:row-count="27" meta:non-whitespace-character-count="3343"/>
  </office:meta>
</office:document-meta>
</file>